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P3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11pt" officeooo:paragraph-rsid="0011c4ac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11pt" fo:language="es" fo:country="ES" fo:font-weight="bold" officeooo:rsid="0011c4ac" officeooo:paragraph-rsid="0011c4ac" style:font-size-asian="11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11pt" fo:language="es" fo:country="ES" fo:font-weight="bold" officeooo:paragraph-rsid="00128e87" style:font-size-asian="9.60000038146973pt" style:language-asian="zh" style:country-asian="CN" style:font-weight-asian="bold" style:font-name-complex="Verdana2" style:font-size-complex="11pt" style:language-complex="zxx" style:country-complex="none" style:font-weight-complex="bold"/>
    </style:style>
    <style:style style:name="P9" style:family="paragraph" style:parent-style-name="Heading_20_3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2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2" fo:font-size="11pt" fo:font-style="normal" fo:font-weight="bold" officeooo:rsid="0020bb54" officeooo:paragraph-rsid="00128e87" style:font-name-asian="Times New Roman1" style:font-size-asian="11pt" style:font-style-asian="normal" style:font-weight-asian="bold" style:font-name-complex="Verdana2" style:font-size-complex="11pt" style:font-style-complex="normal" style:font-weight-complex="bold"/>
    </style:style>
    <style:style style:name="T1" style:family="text">
      <style:text-properties fo:language="es" fo:country="ES" style:text-underline-style="none" fo:font-weight="normal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style:font-weight-asian="normal" style:font-name-complex="Verdana2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c4ac"/>
    </style:style>
    <style:style style:name="T5" style:family="text">
      <style:text-properties officeooo:rsid="002a9fae"/>
    </style:style>
    <style:style style:name="T6" style:family="text">
      <style:text-properties style:text-underline-style="solid" style:text-underline-width="auto" style:text-underline-color="font-color" officeooo:rsid="002a9fae"/>
    </style:style>
    <style:style style:name="T7" style:family="text">
      <style:text-properties officeooo:rsid="000476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9" text:outline-level="3">Diputadas y Diputados de Santa Fe:</text:h>
      <text:p text:style-name="P4"/>
      <text:p text:style-name="P6">La Comisión de <text:span text:style-name="T4">Presupuesto y Hacienda</text:span> ha considerado e<text:span text:style-name="T4">n forma conjunta</text:span> <text:span text:style-name="T4">los P</text:span>royecto<text:span text:style-name="T4">s</text:span> de ley Expte<text:span text:style-name="T4">s</text:span>. <text:span text:style-name="T3">Nº 30591 PE</text:span> – M<text:span text:style-name="T4">ensaje</text:span> <text:span text:style-name="T4">del Poder Ejecutivo Nº </text:span>4432 <text:span text:style-name="T4">y</text:span> <text:span text:style-name="T3">Nº 30968 CD – SI</text:span>; <text:span text:style-name="T4">de la Diputada Alicia Gutiérrez,</text:span><text:span text:style-name="T1"> p</text:span><text:span text:style-name="T2">or el cual se regula la prestación de los servicios de seguridad privada en la Provincia</text:span>; <text:span text:style-name="T4">que cuenta con dictamen de la Comisión de Seguridad Pública, </text:span>y, <text:span text:style-name="T4">por </text:span>as razones expuestas en sus fundamentos y las que podrá dar el miembro informante, esta Comisión <text:span text:style-name="T4">aconseja aherir al mismo.</text:span></text:p>
      <text:p text:style-name="P7"/>
      <text:p text:style-name="P10">Sala de la Comisión, <text:span text:style-name="T5">17 de noviembre de 2016.</text:span></text:p>
      <text:p text:style-name="P10"><text:span text:style-name="T5"/></text:p>
      <text:p text:style-name="P10"><text:span text:style-name="T6">FIRMANTES</text:span><text:span text:style-name="T5">: GALDEANO - <text:s/>GARCÍA – MAS VARELA – BUSATTO – BLANCO </text:span><text:span text:style-name="T7">- BENAS</text:span><text:span text:style-name="T5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>
        <style:tab-stops/>
      </style:paragraph-properties>
      <style:text-properties style:font-name="Verdana2" fo:font-size="5pt" fo:font-weight="bold" style:font-name-asian="Verdana2" style:font-size-asian="5pt" style:font-weight-asian="bold" style:font-name-complex="Verdana2" style:font-size-complex="5pt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Trajan Pro" fo:font-size="7pt" fo:letter-spacing="0.035cm" fo:font-weight="bold" style:font-size-asian="7pt" style:font-weight-asian="bold" style:font-name-complex="Trajan Pro" style:font-size-complex="7pt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font-name="Verdana2" fo:font-size="3pt" fo:font-weight="bold" style:font-size-asian="3pt" style:font-weight-asian="bold" style:font-name-complex="Verdana2" style:font-size-complex="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4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3.708cm" svg:y="-0.584cm" svg:width="7.405cm" svg:height="1.723cm" draw:z-index="0"><draw:image xlink:href="Pictures/10000000000003A8000000DD4ABAE745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text:s text:c="40"/></text:p>
              <text:p text:style-name="MP2">Gral. López 3055 – (S3000DCO) Santa Fe Argentina</text:p>
              <text:p text:style-name="MP3"/>
            </table:table-cell>
          </table:table-row>
        </table:table>
        <text:p text:style-name="Standard"/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09:29</meta:creation-date>
    <meta:editing-duration>PT7H32M34S</meta:editing-duration>
    <meta:editing-cycles>37</meta:editing-cycles>
    <meta:generator>LibreOffice/4.0.5.2$Linux_x86 LibreOffice_project/5464147a081647a250913f19c0715bca595af2f</meta:generator>
    <dc:date>2016-11-17T12:10:21</dc:date>
    <meta:print-date>2016-06-15T13:06:28.638626067</meta:print-date>
    <meta:document-statistic meta:table-count="1" meta:image-count="1" meta:object-count="0" meta:page-count="1" meta:paragraph-count="6" meta:word-count="115" meta:character-count="721" meta:non-whitespace-character-count="564"/>
    <meta:template xlink:type="simple" xlink:actuate="onRequest" xlink:title="Predeterminado" xlink:href="../../../../../../tmp/.config/libreoffice/3/user/template/Predeterminado.ott" meta:date="2016-06-08T10:09:29"/>
  </office:meta>
</office:document-meta>
</file>